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loext:contextual-spacing="false" fo:margin-left="0cm" fo:margin-right="0cm" fo:margin-top="0cm" fo:margin-bottom="0cm" style:line-height-at-least="0.503cm" fo:widows="1" fo:text-indent="0cm" style:auto-text-indent="false" fo:padding="0cm" fo:border="none"/>
    </style:style>
    <style:style style:name="P2" style:family="paragraph" style:parent-style-name="Text_20_body">
      <style:paragraph-properties loext:contextual-spacing="false" fo:margin-left="0cm" fo:margin-right="0cm" fo:margin-top="0.132cm" fo:margin-bottom="0.132cm" style:line-height-at-least="0.503cm" fo:widows="1" fo:text-indent="0cm" style:auto-text-indent="false" fo:padding="0cm" fo:border="none"/>
      <style:text-properties fo:font-variant="normal" fo:text-transform="none" fo:color="#000000" style:font-name="Times New Roman" fo:font-size="9pt" fo:letter-spacing="normal" fo:font-style="normal" fo:font-weight="bold" style:font-size-asian="9pt" style:font-weight-asian="bold" style:font-size-complex="9pt" style:font-weight-complex="bold"/>
    </style:style>
    <style:style style:name="P3" style:family="paragraph" style:parent-style-name="Standard">
      <style:text-properties fo:color="#000000" style:font-name="Times New Roman" fo:font-size="9pt" fo:font-weight="bold" style:font-size-asian="9pt" style:font-weight-asian="bold" style:font-size-complex="9pt" style:font-weight-complex="bold"/>
    </style:style>
    <style:style style:name="P4" style:family="paragraph" style:parent-style-name="Title">
      <style:paragraph-properties style:shadow="none"/>
      <style:text-properties fo:color="#ff3333"/>
    </style:style>
    <style:style style:name="T1" style:family="text">
      <style:text-properties fo:font-variant="normal" fo:text-transform="none" fo:color="#000000" style:font-name="Times New Roman" fo:font-size="9pt" fo:letter-spacing="normal" fo:font-style="normal" fo:font-weight="bold" style:font-size-asian="9pt" style:font-weight-asian="bold"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rumpa atmintinė apie tuberkuliozę kiekvienam</text:p>
      <text:h text:style-name="Heading_20_3" text:outline-level="3"><text:span text:style-name="Strong_20_Emphasis"><text:span text:style-name="T1">KAS YRA TUBERKULIOZĖ?</text:span></text:span><text:span text:style-name="T1"><text:line-break/>Tuberkuliozė (lot. tuberculum – mazgelis) – tai infekcinė liga, kurią sukelia tuberkuliozės mikobakterijos. TB plinta oro lašeliniu būdu, tai reiškia, kad pagrindinis infekcijos šaltinis yra ligonis, sergantis tuberkulioze ir išskiriantis tuberkuliozės mikobakterijas kalbėdamas, kosėdamas, čiaudėdamas. Greta esantis sveikas žmogus gali įkvėpti tuberkuliozės miko bakterijas, patekusias į aplinką nuo sergančiojo. Nuo šios ligos neapsaugotas niekas, tačiau ne kiekvienas, turėjęs kontaktą su sergančiuoju, suserga tuberkulioze. Šią ligą sąlygoja prastos gyvenimo ir mitybos sąlygos, nenonrmuotas darbo krūvis, žalingi įpročiai. Dėl šių priežasčių nusilpsta imunitetas ir žmogus suserga. Tai plačiausiai paplitusi infekcinė liga pasaulyje, stipriai susijusi su socialinėmis ir ekonominėmis problemomis (skurdu, nedarbu, alkoholizmu, narkomanija, ŽiV / AIDS), nepakankama tuberkuliozės profilaktika, pavėluota diagnostika.</text:span></text:h>
      <text:p text:style-name="P1"><text:span text:style-name="Strong_20_Emphasis"><text:span text:style-name="T1">LIGOS PRIEŽASTYS</text:span></text:span><text:span text:style-name="T1"><text:line-break/>Dažniausiai ją sukelia bakterija </text:span><text:span text:style-name="Emphasis"><text:span text:style-name="T1">Mycobacterium</text:span></text:span><text:span text:style-name="T1"> tuberculosis (kitos: M.bovis, M.africanum, M.avium), 1882 m. pirmą kartą atrastos mokslininko R. Kocho. Pagrindinis ligos sukėlėjas yra tuberkuliozės mikobakterijos, kurias žmogus žmogui perduoda per orą. Ligos perdavimas įvyksta įkvėpus sergančiojo seilių lašelių, nors suserga ne kiekvienas įkvėpęs žmogus. Pavojingiausi yra atvira plaučių tuberkulioze sergantys, kosintys ir taip tuberkuliozės sukėlėjus skleidžiantys asmenys. Užsikrėtimo riziką stiprina didelė sukėlėjų koncentracija ore, ilgas kontaktas su sergančiuoju. Manoma, kad vienas sergantysis atvira tuberkuliozės forma per metus gali užkrėsti iki 25 sveikų asmenų. Jei sergantysis laikosi asmens higienos, užkrėstųjų skaičius sumažėja per pusę.<text:line-break/>Tuberkulioze suserga imlus (jautrus) bakterijai žmogus. Didžiausia rizikos zona yra besivystančios pasaulio šalys, kur nėra tinkamų higienos sąlygų, didelė drėgmė. Padidėjusią riziką užsikrėsti taip pat turi sveikatos apsaugos darbuotojai, dirbantys su užkrėstais pacientais, asmenys, vartojantys intraveninius narkotikus, emigrantų, kurių šalyse paplitusi tuberkuliozė, tankiai gyvenamos teritorijos, neturtingai gyvenanti, negaunanti pakankamos medicininės pagalbos, visuomenės dalis. Toks gyvenimo būdas lemia sumažėjusį organizmo atsparumą ir padidėjusį imlumą tuberkuliozės sukėlėjui; tuberkuliozei yra būdingas labai ryškus socialinis pobūdis.<text:line-break/>Tai viena aktualiausių visuomenės sveikatos problemų.</text:span></text:p>
      <text:p text:style-name="P1"><text:span text:style-name="Strong_20_Emphasis"><text:span text:style-name="T1">Pasitikrinkite savo sveikatą, ypač jei vargina tuberkuliozei būdingi simptomai: </text:span></text:span><text:span text:style-name="T1"><text:line-break/></text:span><text:span text:style-name="Strong_20_Emphasis"><text:span text:style-name="T1">• užsitęsęs kosulys, </text:span></text:span><text:span text:style-name="T1"><text:line-break/></text:span><text:span text:style-name="Strong_20_Emphasis"><text:span text:style-name="T1">• karščiavimas, </text:span></text:span><text:span text:style-name="T1"><text:line-break/></text:span><text:span text:style-name="Strong_20_Emphasis"><text:span text:style-name="T1">• naktinis prakaitavimas, </text:span></text:span><text:span text:style-name="T1"><text:line-break/></text:span><text:span text:style-name="Strong_20_Emphasis"><text:span text:style-name="T1">• skrepliavimas, </text:span></text:span><text:span text:style-name="T1"><text:line-break/></text:span><text:span text:style-name="Strong_20_Emphasis"><text:span text:style-name="T1">• atkosėjimas krauju – nedelskite! </text:span></text:span><text:span text:style-name="T1"><text:line-break/></text:span><text:span text:style-name="Strong_20_Emphasis"><text:span text:style-name="T1">Būkite dėmesingi savo sveikatai!</text:span></text:span></text:p>
      <text:p text:style-name="P1"><text:span text:style-name="Strong_20_Emphasis"><text:span text:style-name="T1">AŠ STABDAU TUBERKULIOZĘ!</text:span></text:span></text:p>
      <text:p text:style-name="P2">Šis šūkis simbolizuoja tai, jog kiekvienas iš mūsų galime padėti sustabdyti tuberkuliozę:<text:line-break/>PACIENTAI gali stabdyti TB aktyviai profilaktiškai tikrinantis, o susirgus atsakingai gydantis.<text:line-break/>MEDIKAI gali stabdyti TB įspėdami visuomenę apie šios ligos simptomus ir profilaktiškai tikrindami pacientus.<text:line-break/>MOKSLININKAI gali stabdyti TB išrasdami naujus diagnostikos metodus, vaistus ir vakcinas. MOKYTOJAI gali stabdyti TB mokydami moksleivius ir studentus apie šią ligą.<text:line-break/>BENDRUOMENĖ gali stabdyti TB dalindami informaciją vieni kitiems apie šios ligos profilaktiką ir gydymo svarbą.</text:p>
      <text:p text:style-name="P1"><text:span text:style-name="Strong_20_Emphasis"><text:span text:style-name="T1">PRISIJUNK IR TU! STABDYKIME TUBERKULIOZĘ KARTU!</text:span></text:span></text:p>
      <text:p text:style-name="P1"><text:span text:style-name="Strong_20_Emphasis"><text:span text:style-name="T1">TIKRINIMAS DĖL TUBERKULIOZĖS<text:line-break/></text:span></text:span><text:span text:style-name="T1">Tai labai svarbus momentas siekiant sustabdyti sergamumą tuberkulioze. Tuberkulioze užsikrėsti galima bet kur: autobuse, parduotuvėje ar pan., todėl jei jūs ir nemanote, kad turėjote kontaktą su sergančiu asmeniu, rekomenduojame pasitikrinti.<text:line-break/>Nepamirškite: užsitęsęs kosulys, karščiavimas, naktinis prakaitavimas yra panašūs į kitų ligų simptomus, todėl pajutus juos būtina kreiptis i savo šeimos gydytoją,<text:line-break/>Jis atliks reikiamus tyrimus ir esant reikalui, nukreips pulmonologo konsultacijai.</text:span></text:p>
      <text:p text:style-name="P1"><text:span text:style-name="Strong_20_Emphasis"><text:span text:style-name="T1">KONTAKTŲ TIKRINIMAS</text:span></text:span></text:p>
      <text:p text:style-name="P1"><text:soft-page-break/><text:span text:style-name="Strong_20_Emphasis"><text:span text:style-name="T1">SUAUGUSIŲJŲ:</text:span></text:span><text:span text:style-name="T1"><text:line-break/>Jei jūs žinote (ar manote) jog turėjote kontaktą su sergančiu TB asmeniu, nedelsdami atvykite į tuberkuliozės kabinetą pasitikrinti. Gydytojai atliks reikiamus tyrimus ir nustatys ar nesusirgote tuberkulioze.</text:span></text:p>
      <text:p text:style-name="P1"><text:span text:style-name="Strong_20_Emphasis"><text:span text:style-name="T1">VAIKŲ:</text:span></text:span><text:span text:style-name="T1"><text:line-break/>Vaikai, bendraudami su sergančiais tuberkulioze asmenimis, taip pat gali užsikrėsti tuberkulioze. Užsikrėtimo rizika didesnė vaikams, kurie:<text:line-break/>• artimai bendrauja su sergančiu (kai suserga tėvai, broliai, seserys, seneliai ar asmenys, gyvenantys tuose pačiuose namuose). Tai vadinami “šeimyniniai” kontaktai. Labai svarbu ir buto ar namo plotas – kuo daugiau žmonių gyvena 1 kambaryje, kuo rečiau yra atidaromi langai, tuo didesnė tuberkuliozės bakteriją koncentracija ore (sergantysis kosulio metu paskleidžia bakterijas į aplinka], tuo didesnė rizika vaikams užsikrėsti tuberkulioze<text:line-break/>• bendrauja su sergančiu darbe ar mokykloje, susitinka tame pačiame klube ir t.t. Tai tolimesni kontaktai, tačiau jie taip pat turi būti patikrinti<text:line-break/>• epizodinis bendravimas su sergančiu, kai susitikimas įvykęs vos keletą kartų. Užsikrėsti rizika maža, tačiau pavojinga kūdikiams ir senyvo amžiaus žmonėms. Visi vaikai, bendravę su sergančiu TB, tikrinami kaip kontaktai tuberkuliozės kabinetuose, taip pat šeimos gydytojų.</text:span></text:p>
      <text:p text:style-name="P1"><text:span text:style-name="Strong_20_Emphasis"><text:span text:style-name="T1">Vaikams atliekami šie tyrimai:</text:span></text:span><text:span text:style-name="T1"><text:line-break/>•tuberkulino mėginys (reakcija Mantu),<text:line-break/>•krūtinės ląstos rentgenograma,<text:line-break/>•kraujo tyrimas,<text:line-break/>•papildomi tyrimai atliekami pagal poreikį (skreplių tyrimai, kompiuterinė plaučių rentgenograma, tarpuplaučio tomograma ir kt.).</text:span></text:p>
      <text:p text:style-name="P1"><text:span text:style-name="Strong_20_Emphasis"><text:span text:style-name="T1">Svarbu žinoti:</text:span></text:span><text:span text:style-name="T1"><text:line-break/>Kūdikiams ir mažiems vaikams iki 5 metą tuberkuliozės infekcija yra labai pavojinga. Būtina patikrinti tokio amžiaus vaikus dėl TB, jei žinote, kad vaikai bendravo su sergančiais.</text:span></text:p>
      <text:p text:style-name="P1"><text:span text:style-name="Strong_20_Emphasis"><text:span text:style-name="T1">PASTABA</text:span></text:span><text:span text:style-name="T1"><text:line-break/>Visi sveiki naujagimiai skiepijami nuo tuberkuliozės BCG vakcina gimdymo skyriuose 2-3 gyvenimo parą. Tačiau šis skiepas neapsaugo nuo užsikrėtimo ir susirgimo tuberkulioze. Jis apsaugo kūdikius nuo mirtinos tuberkuliozės formų: meningito (smegenų plėvės uždegimo), miliarinės ar generalizuotos (išpIitusios) tuberkuliozės.</text:span></text:p>
      <text:p text:style-name="P2">Tuberkuliozės gydymas yra ilgas ir atsakingas. 1998m. Lietuvoje tuberkuliozės gydymui įdiegta DOTS (angl. Directly Observed Treatment Short Coursc) strategija – tiesiogiai kontroliuojamas trumpas gydymo kursas. Ši pasaulyje plačiai propaguojama strategija leidžia užtikrinti sėkmingą tuberkuliozės gydymą. DOTS strategija susideda iš 5 pagrindinių etapų:<text:line-break/>1. Valstybės (savivaldos) pagalba sudarytai tuberkuliozės programai vykdyti.<text:line-break/>2. Naują tuberkuliozės atvejų išaiškinimas pasyviu metodu (kai pacientas dėl turimų negalavimų kreipiasi į gydytoją).<text:line-break/>3. Skiriamo trumpalaikio gydymo kurso tiesioginis medicinos darbuotojų stebėjimas ir kontrolė.<text:line-break/>4. Reguliarios centralizuotos vaistų aprūpinimo sistemos (medikamentų resursai turi būti ne mažesni kaip 6 mėnesiams).<text:line-break/>5. Naujai išaiškintų tuberkuliozės atvejų standartizuotas registracijos ir stebėjimo kontrolės.<text:line-break/>Didžiausias dėmesys skiriamas ne tik tuberkuliozės išaiškinimui, bet ir gydymui. Vienintelė priemonė tuberkuliozės sustabdymui yra židinio eliminavimas, t.y. išgydymas.<text:line-break/>Siekiant šio rezultato, pacientas turi gydytis kantriai ir atsakingai tam tikrą laiko tarpą. Tuberkuliozės gydymas susideda iš 2 etapų: stacionarinio ir ambulatorinio gydymo. Intensyvaus gydymo kursas dažniausiai pravedamas stacionare. Jis trunka vidutiniškai 4 mėn. Tęsimo fazėje gydoma ambulatoriškai. Vienas iš svarbiausių DOTS strategijos reikalavimų viso gydymo kurso metu yra kiek vienos vaisto dozės suvartojimas medikų akivaizdoje. Toks tuberkuliozės gydymas apsaugo nuo atsparios vaistams tuberkuliozės išsivystym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Segoe UI" style:font-size-asian="14pt" style:font-weight-asian="bold" style:font-name-complex="Tahoma" style:font-size-complex="14pt"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0M7S</meta:editing-duration>
    <meta:editing-cycles>4</meta:editing-cycles>
    <meta:generator>OpenOffice.org/3.3$Win32 OpenOffice.org_project/330m20$Build-9567</meta:generator>
    <dc:date>2016-03-13T21:06:31.797000000</dc:date>
    <meta:print-date>2016-03-13T21:05:53.509000000</meta:print-date>
    <meta:document-statistic meta:table-count="0" meta:image-count="0" meta:object-count="0" meta:page-count="2" meta:paragraph-count="15" meta:word-count="913" meta:character-count="7439"/>
    <meta:user-defined meta:name="Info 1"/>
    <meta:user-defined meta:name="Info 2"/>
    <meta:user-defined meta:name="Info 3"/>
    <meta:user-defined meta:name="Info 4"/>
  </office:meta>
</office:document-meta>
</file>